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may-break-between-rows="false"/>
    </style:style>
    <style:style style:name="Table1.A" style:family="table-column">
      <style:table-column-properties style:column-width="1.342cm" style:rel-column-width="5175*"/>
    </style:style>
    <style:style style:name="Table1.B" style:family="table-column">
      <style:table-column-properties style:column-width="7.497cm" style:rel-column-width="28901*"/>
    </style:style>
    <style:style style:name="Table1.C" style:family="table-column">
      <style:table-column-properties style:column-width="8.16cm" style:rel-column-width="3145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DiceCost" style:family="table">
      <style:table-properties style:width="3.535cm" table:align="left" style:may-break-between-rows="false"/>
    </style:style>
    <style:style style:name="DiceCost.A" style:family="table-column">
      <style:table-column-properties style:column-width="1.058cm"/>
    </style:style>
    <style:style style:name="DiceCost.B" style:family="table-column">
      <style:table-column-properties style:column-width="2.477cm"/>
    </style:style>
    <style:style style:name="DiceCost.A1" style:family="table-cell">
      <style:table-cell-properties fo:padding="0.097cm" fo:border-left="0.002cm solid #000000" fo:border-right="none" fo:border-top="0.002cm solid #000000" fo:border-bottom="0.002cm solid #000000"/>
    </style:style>
    <style:style style:name="DiceCost.B1" style:family="table-cell">
      <style:table-cell-properties fo:padding="0.097cm" fo:border="0.002cm solid #000000"/>
    </style:style>
    <style:style style:name="DiceCost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DiceCost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SuccessChance" style:family="table">
      <style:table-properties style:width="6.445cm" table:align="left"/>
    </style:style>
    <style:style style:name="SuccessChance.A" style:family="table-column">
      <style:table-column-properties style:column-width="1.115cm"/>
    </style:style>
    <style:style style:name="SuccessChance.B" style:family="table-column">
      <style:table-column-properties style:column-width="1.342cm"/>
    </style:style>
    <style:style style:name="SuccessChance.D" style:family="table-column">
      <style:table-column-properties style:column-width="1.323cm"/>
    </style:style>
    <style:style style:name="SuccessChance.1" style:family="table-row">
      <style:table-row-properties style:min-row-height="0.757cm"/>
    </style:style>
    <style:style style:name="SuccessChanc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SuccessChance.E1" style:family="table-cell">
      <style:table-cell-properties fo:padding="0.097cm" fo:border="0.002cm solid #000000"/>
    </style:style>
    <style:style style:name="SuccessChance.A2" style:family="table-cell">
      <style:table-cell-properties fo:padding="0.097cm" fo:border-left="0.002cm solid #000000" fo:border-right="none" fo:border-top="none" fo:border-bottom="0.002cm solid #000000"/>
    </style:style>
    <style:style style:name="SuccessChance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tents_20_Heading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3">
      <style:paragraph-properties fo:break-before="page"/>
    </style:style>
    <style:style style:name="P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54pt" style:font-size-asian="54pt" style:font-size-complex="54pt"/>
    </style:style>
    <style:style style:name="P10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1"/>
    <style:style style:name="P24" style:family="paragraph" style:parent-style-name="Standard" style:list-style-name="L1"/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 style:list-style-name="L2"/>
    <style:style style:name="P28" style:family="paragraph" style:parent-style-name="Standard" style:list-style-name="L2"/>
    <style:style style:name="P29" style:family="paragraph" style:parent-style-name="Standard" style:list-style-name="L2"/>
    <style:style style:name="P30" style:family="paragraph" style:parent-style-name="Standard" style:list-style-name="L3"/>
    <style:style style:name="P31" style:family="paragraph" style:parent-style-name="Standard" style:list-style-name="L3"/>
    <style:style style:name="P32" style:family="paragraph" style:parent-style-name="Standard" style:list-style-name="L3"/>
    <style:style style:name="P33" style:family="paragraph" style:parent-style-name="Standard" style:list-style-name="L3"/>
    <style:style style:name="P34" style:family="paragraph" style:parent-style-name="Standard" style:list-style-name="L3"/>
    <style:style style:name="P35" style:family="paragraph" style:parent-style-name="Standard" style:list-style-name="L4">
      <style:paragraph-properties>
        <style:tab-stops>
          <style:tab-stop style:position="2.947cm"/>
        </style:tab-stops>
      </style:paragraph-properties>
    </style:style>
    <style:style style:name="P36" style:family="paragraph" style:parent-style-name="Standard" style:list-style-name="L4">
      <style:paragraph-properties>
        <style:tab-stops>
          <style:tab-stop style:position="2.947cm"/>
        </style:tab-stops>
      </style:paragraph-properties>
    </style:style>
    <style:style style:name="P37" style:family="paragraph" style:parent-style-name="Standard" style:list-style-name="L4">
      <style:paragraph-properties>
        <style:tab-stops>
          <style:tab-stop style:position="2.947cm"/>
        </style:tab-stops>
      </style:paragraph-properties>
    </style:style>
    <style:style style:name="P38" style:family="paragraph" style:parent-style-name="Standard" style:list-style-name="L5"/>
    <style:style style:name="P39" style:family="paragraph" style:parent-style-name="Standard" style:list-style-name="L5"/>
    <style:style style:name="P40" style:family="paragraph" style:parent-style-name="Standard" style:list-style-name="L5"/>
    <style:style style:name="P41" style:family="paragraph" style:parent-style-name="Standard" style:list-style-name="L6"/>
    <style:style style:name="P42" style:family="paragraph" style:parent-style-name="Standard" style:list-style-name="L6"/>
    <style:style style:name="P43" style:family="paragraph" style:parent-style-name="Standard" style:list-style-name="L6"/>
    <style:style style:name="P44" style:family="paragraph" style:parent-style-name="Standard" style:list-style-name="L6"/>
    <style:style style:name="P45" style:family="paragraph" style:parent-style-name="Standard" style:list-style-name="L6"/>
    <style:style style:name="P46" style:family="paragraph" style:parent-style-name="Standard" style:list-style-name="L6"/>
    <style:style style:name="P47" style:family="paragraph" style:parent-style-name="Standard" style:list-style-name="L6"/>
    <style:style style:name="P48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left" style:horizontal-rel="paragraph"/>
    </style:style>
    <style:style style:name="fr3" style:family="graphic" style:parent-style-name="Frame">
      <style:graphic-properties style:vertical-pos="top" style:vertical-rel="paragraph-content" style:horizontal-pos="righ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text-properties style:font-name="StarSymbol"/>
      </text:list-level-style-bullet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•">
        <style:text-properties style:font-name="StarSymbol"/>
      </text:list-level-style-bullet>
      <text:list-level-style-bullet text:level="4" text:style-name="Bullet_20_Symbols" style:num-suffix="." text:bullet-char="•">
        <style:text-properties style:font-name="StarSymbol"/>
      </text:list-level-style-bullet>
      <text:list-level-style-bullet text:level="5" text:style-name="Bullet_20_Symbols" style:num-suffix="." text:bullet-char="•">
        <style:text-properties style:font-name="StarSymbol"/>
      </text:list-level-style-bullet>
      <text:list-level-style-bullet text:level="6" text:style-name="Bullet_20_Symbols" style:num-suffix="." text:bullet-char="•">
        <style:text-properties style:font-name="StarSymbol"/>
      </text:list-level-style-bullet>
      <text:list-level-style-bullet text:level="7" text:style-name="Bullet_20_Symbols" style:num-suffix="." text:bullet-char="•">
        <style:text-properties style:font-name="StarSymbol"/>
      </text:list-level-style-bullet>
      <text:list-level-style-bullet text:level="8" text:style-name="Bullet_20_Symbols" style:num-suffix="." text:bullet-char="•">
        <style:text-properties style:font-name="StarSymbol"/>
      </text:list-level-style-bullet>
      <text:list-level-style-bullet text:level="9" text:style-name="Bullet_20_Symbols" style:num-suffix="." text:bullet-char="•">
        <style:text-properties style:font-name="StarSymbol"/>
      </text:list-level-style-bullet>
      <text:list-level-style-bullet text:level="10" text:style-name="Bullet_20_Symbols" style:num-suffix="." text:bullet-char="•"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MorTV</text:p>
      <text:p text:style-name="P9"/>
      <text:p text:style-name="Standard"/>
      <text:p text:style-name="P8">A “[TRO] Game-fu challenge 3” entry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7"/>
      <text:p text:style-name="P7">By Vitenka.</text:p>
      <text:p text:style-name="P7"/>
      <text:p text:style-name="P11">Special thanks to <text:span text:style-name="T1">SLA Industries</text:span><text:span text:style-name="T2"> (currently free on drive-thru-rpg)</text:span></text:p>
      <text:p text:style-name="Standard"><text:soft-page-break/>Challenge elements:</text:p>
      <text:list text:style-name="L6">
        <text:list-item>
          <text:p text:style-name="P41">Setting:</text:p>
          <text:list>
            <text:list-item>
              <text:p text:style-name="P41">Technology is the most advanced it has ever been.</text:p>
            </text:list-item>
          </text:list>
        </text:list-item>
        <text:list-item>
          <text:p text:style-name="P41">Mechanics:</text:p>
          <text:list>
            <text:list-item>
              <text:p text:style-name="P41">Other players have input into your character.</text:p>
            </text:list-item>
            <text:list-item>
              <text:p text:style-name="P41">Rewards are spent on other characters, not your own.</text:p>
            </text:list-item>
            <text:list-item>
              <text:p text:style-name="P41">At least two dice are rolled for every roll made in the game.</text:p>
            </text:list-item>
          </text:list>
        </text:list-item>
        <text:list-item>
          <text:p text:style-name="P41">Theme:</text:p>
          <text:list>
            <text:list-item>
              <text:p text:style-name="P41">Wanting and having.</text:p>
            </text:list-item>
          </text:list>
        </text:list-item>
      </text:list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1">Table of Contents</text:p>
          </text:index-title>
          <text:p text:style-name="P14">Introduction<text:tab/>4</text:p>
          <text:p text:style-name="P14">The Game<text:tab/>5</text:p>
          <text:p text:style-name="P13">Mechanics<text:tab/>5</text:p>
          <text:p text:style-name="P6">Terms : Aspects<text:tab/>5</text:p>
          <text:p text:style-name="P6">Terms : Other<text:tab/>6</text:p>
          <text:p text:style-name="P13">Resolution : Or 'Can I do it?'<text:tab/>6</text:p>
          <text:p text:style-name="P6">Difficulty Levels<text:tab/>6</text:p>
          <text:p text:style-name="P13">Consequences<text:tab/>7</text:p>
          <text:p text:style-name="P13">Compelling<text:tab/>8</text:p>
          <text:p text:style-name="P13">Kitten Economy<text:tab/>8</text:p>
          <text:p text:style-name="P6">Gaining kittens in the first place<text:tab/>8</text:p>
          <text:p text:style-name="P14">First Session<text:tab/>9</text:p>
          <text:p text:style-name="P6">Example Crews:<text:tab/>10</text:p>
          <text:p text:style-name="P14">Each Session<text:tab/>11</text:p>
          <text:p text:style-name="P13">Sample Neighbourhoods<text:tab/>11</text:p>
          <text:p text:style-name="P14">Advancement<text:tab/>12</text:p>
          <text:p text:style-name="P13">Group Advancement<text:tab/>12</text:p>
          <text:p text:style-name="P13">Individual Advancement<text:tab/>12</text:p>
          <text:p text:style-name="P13">Individual Reduction<text:tab/>12</text:p>
          <text:p text:style-name="P13">Group Reduction<text:tab/>12</text:p>
          <text:p text:style-name="P13">Group Fame<text:tab/>13</text:p>
          <text:p text:style-name="P14">GM Notes<text:tab/>13</text:p>
          <text:p text:style-name="P13">True-Utopia mode<text:tab/>13</text:p>
          <text:p text:style-name="P14">TODO<text:tab/>13</text:p>
        </text:index-body>
      </text:table-of-content>
      <text:p text:style-name="Standard"/>
      <text:h text:style-name="P4" text:outline-level="1">Introduction</text:h>
      <text:p text:style-name="Standard"/>
      <text:p text:style-name="Standard">It all began on the world of Mort. <text:s/>The so-called 'world of progress'. <text:s/>Dark and smoky, a dystopia ruled by a monolithic corporation that provided everything and nurtured the cultures dark heart.</text:p>
      <text:p text:style-name="Standard">Life was cheap, but bullets expensive. <text:s/>New invention was stopped, secrets were kept and horrors unleashed in the streets.</text:p>
      <text:p text:style-name="Standard">A world of grime, secrets, hopelessness - and televised serial killings to keep the masses quiet.</text:p>
      <text:p text:style-name="Standard"/>
      <text:p text:style-name="Standard">But that dystopia ended.</text:p>
      <text:p text:style-name="Standard">Despite its name being intended as irony, progress was made.</text:p>
      <text:p text:style-name="Standard">The internet came about. <text:s/>A utopian dream of individualism and amateur creation.</text:p>
      <text:p text:style-name="Standard"/>
      <text:p text:style-name="Standard">The Reputation economy! <text:s/>Whuffie! <text:s/>Smart fabrics! <text:s/>Wearable computing! <text:s/>Flash mobs!</text:p>
      <text:p text:style-name="Standard"/>
      <text:p text:style-name="Standard">And it all turned out to be true. <text:s/>The corporation crumbled, its secrets forgotten, and every dream of an economy run by individuals turned out to work.</text:p>
      <text:p text:style-name="Standard"/>
      <text:p text:style-name="Standard">Decades passed. <text:s/>Freed of any need to find investors and turn a profit, hobbyists invented incredible technologies.</text:p>
      <text:p text:style-name="Standard">Gleaming silver spires, crystalline technologies, teleporters and even hyperdrives.</text:p>
      <text:p text:style-name="Standard">Those with drive and ambition left the planet to explore the grand sights of the galaxy.</text:p>
      <text:p text:style-name="Standard"/>
      <text:p text:style-name="Standard">Those who remain are the lazy, the unambitious - and those who prey on them.</text:p>
      <text:p text:style-name="Standard">Those who remain are the people who want to watch murder-TV.</text:p>
      <text:p text:style-name="Standard">And those who produce it...</text:p>
      <text:p text:style-name="Standard"/>
      <text:p text:style-name="Standard"/>
      <text:p text:style-name="Standard"/>
      <text:p text:style-name="Standard"/>
      <text:p text:style-name="Standard"><draw:frame draw:style-name="fr1" draw:name="Frame7" text:anchor-type="paragraph" svg:x="6.712cm" svg:y="5.526cm" svg:width="10.283cm" draw:z-index="6"><draw:text-box fo:min-height="5.251cm"><text:p text:style-name="Standard">She was running down an alley, panting – the puddles I'd placed splashed perfectly.</text:p><text:p text:style-name="Standard">The dogs... <text:s/>Where were the dogs? <text:s/>Shit.</text:p><text:p text:style-name="Standard">Glancing left I could see mister snow cursing as she ran past his hideyhole. <text:s/>He started to pursue. <text:s/>Maybe we could make this a chase scene instead?</text:p><text:p text:style-name="Standard">Pain, as something tore at my leg. <text:s/>Behind me, the handler was torn to shreds – I drew my pistol and laughed as I realised that we were filming horrorshow afterall.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1">The Game</text:h>
      <text:p text:style-name="Standard"/>
      <text:p text:style-name="Standard">Play is about thirty minutes; which you spend (pretending to) produce a three minute TV spot, as your crew tries to become famous. <text:s/>Followed by that three minute recap and a little bit of upkeep.</text:p>
      <text:p text:style-name="Standard"/>
      <text:p text:style-name="Standard">You will need some paper, something to write with, a few counters and six dice. <text:s/>(Normal six sided ones.)</text:p>
      <text:p text:style-name="Standard"/>
      <text:p text:style-name="Standard">One player takes the role of the GM and needs to read all of this, the others can skip over the rules and the 'GM advice' bit.</text:p>
      <text:p text:style-name="Standard"/>
      <text:p text:style-name="Standard"/>
      <text:h text:style-name="Heading_20_2" text:outline-level="2">Mechanics</text:h>
      <text:p text:style-name="Standard"/>
      <text:p text:style-name="Standard">Here follows a glossary of terms (thankfully short) and then the resolution system.</text:p>
      <text:p text:style-name="Standard">Following this we have character creation and gameplay.</text:p>
      <text:p text:style-name="Standard">Last comes character advancement.</text:p>
      <text:p text:style-name="Standard"/>
      <text:h text:style-name="Heading_20_3" text:outline-level="3">Terms : Aspects</text:h>
      <text:p text:style-name="Standard"/>
      <text:p text:style-name="Standard">The basic system of this game is based on 'Aspects' as seen in Fate and many other games.</text:p>
      <text:p text:style-name="Standard">As a quick overview of terms:</text:p>
      <text:list text:style-name="L1">
        <text:list-item>
          <text:p text:style-name="P17"><text:span text:style-name="T1">Tag</text:span>. <text:s/>An aspect can be 'tagged' - which means that you get some dice to roll. <text:s/>(You can only tag an aspect if you can describe how it is usable in the current situation)</text:p>
          <text:list>
            <text:list-item>
              <text:p text:style-name="P17">An aspect can be tagged for its full score when it's directly applicable.</text:p>
            </text:list-item>
            <text:list-item>
              <text:p text:style-name="P17">It can also be tagged for half of its score (round down) in its penumbra.</text:p>
              <text:list>
                <text:list-item>
                  <text:p text:style-name="P17">For example "Beating people up (3)" is good for 3 dice of beating people up. <text:s/>But it's good for 1 die of "Who beat you up?" questioning, 1 die of "Finding thugs for hire" and so forth.</text:p>
                </text:list-item>
              </text:list>
            </text:list-item>
          </text:list>
        </text:list-item>
        <text:list-item>
          <text:p text:style-name="P17"><text:span text:style-name="T1">Compel</text:span>. <text:s/>An aspect can be 'compelled' - which means that the player is offered a bribe in exchange for acting in accordance with the aspect.</text:p>
        </text:list-item>
        <text:list-item>
          <text:p text:style-name="P17"><text:span text:style-name="T1">Invoke</text:span>. <text:s/>Invoking aspects works a little differently from other games. <text:s/>You can invoke an opponents aspect in order to make a task more difficult for yourself, in the hopes of earning more when you succeed.</text:p>
        </text:list-item>
        <text:list-item>
          <text:p text:style-name="P17"><text:span text:style-name="T1">Want</text:span>. <text:s/>Your main aspect describes something that you want to get. <text:s/>Something you don't have, and will do stupid things to get. <text:s/>Your 'want' aspect is widely applicable for tagging and is your main motivation.</text:p>
          <text:list>
            <text:list-item>
              <text:p text:style-name="P17">This should be something that you can get, have and lose. <text:s/>A physical object is an obvious choice; intangibles such as "Love" can work - but you have to be sure they can do everything the system needs from them. <text:s/>(Mainly, be acquired - leading to wanting something more; and be lost again)</text:p>
            </text:list-item>
          </text:list>
        </text:list-item>
        <text:list-item>
          <text:p text:style-name="P17"><text:span text:style-name="T1">Got</text:span>. <text:s/>When you acquire the object that you 'want', you get a new 'got' aspect (See: Advancement) Whilst you possess your thing, you can tag it for a single die. <text:s/>You can be compelled to show it off or to use it.</text:p>
        </text:list-item>
      </text:list>
      <text:p text:style-name="Standard"/>
      <text:p text:style-name="Standard"/>
      <text:h text:style-name="Heading_20_3" text:outline-level="3"><text:soft-page-break/>Terms : Other</text:h>
      <text:p text:style-name="Standard"/>
      <text:list text:style-name="L2">
        <text:list-item>
          <text:p text:style-name="P26"><text:span text:style-name="T1">Crew</text:span>. <text:s/>The characters, all got together in one place, ready to make a film.</text:p>
        </text:list-item>
        <text:list-item>
          <text:p text:style-name="P26"><text:span text:style-name="T1">Fame</text:span>. <text:s/>A rating of your success and popularity. <text:s/>Fame opens doors and gives access to better stuff.</text:p>
        </text:list-item>
        <text:list-item>
          <text:p text:style-name="P26"><text:span text:style-name="T1">Kittens</text:span>. <text:s/>(In character) For small denominations, pictures of cats doing and saying funny things has become the de-facto currency. <text:s/>You'll not normally need to keep track of this, it's just colour.</text:p>
        </text:list-item>
        <text:list-item>
          <text:p text:style-name="P26"><text:span text:style-name="T1">Kittens</text:span>. <text:s/>(Out of character) These are rewarded for doing stuff, and spent on each other to succeed. <text:s/>Other games call these 'bennies' or 'style'. <text:s/>The use of live cats is not recommended.</text:p>
        </text:list-item>
      </text:list>
      <text:p text:style-name="Standard"/>
      <text:p text:style-name="Standard"/>
      <text:h text:style-name="Heading_20_2" text:outline-level="2">Resolution : Or 'Can I do it?'</text:h>
      <text:p text:style-name="Standard"/>
      <text:p text:style-name="Standard">You've decided to try and do something difficult? <text:s/>Here's how to work out whether you succeed with flying colours, or fall down in the mud.</text:p>
      <text:p text:style-name="Standard"/>
      <text:p text:style-name="Standard">The GM sets the basic difficulty by deciding how famous (or infamous) an act it will be.</text:p>
      <text:p text:style-name="Standard">The GM should <text:span text:style-name="T1">also</text:span><text:span text:style-name="T2"> decide</text:span> whether or not it is dangerous, and tell you. <text:s/>A dangerous act is one where failure can kill your character off.</text:p>
      <text:p text:style-name="Standard">The GM should not normally make risks dangerous unless the episode was framed as potentially dangerous. <text:s/>(The 'if we fail' part.)</text:p>
      <text:p text:style-name="Standard"/>
      <text:h text:style-name="Heading_20_3" text:outline-level="3">Difficulty Levels</text:h>
      <text:p text:style-name="Standard">Difficulty levels are listed by fame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Fame</text:p>
          </table:table-cell>
          <table:table-cell table:style-name="Table1.A1" office:value-type="string">
            <text:p text:style-name="P15">Who is his famous?</text:p>
          </table:table-cell>
          <table:table-cell table:style-name="Table1.C1" office:value-type="string">
            <text:p text:style-name="P15">What does it mean?</text:p>
          </table:table-cell>
        </table:table-row>
        <table:table-row>
          <table:table-cell table:style-name="Table1.A2" office:value-type="float" office:value="0">
            <text:p text:style-name="P15">0</text:p>
          </table:table-cell>
          <table:table-cell table:style-name="Table1.B2" office:value-type="string">
            <text:p text:style-name="Table_20_Contents">You never need to roll this. <text:s/>It's the sort of thing any couch-potato can do. </text:p>
          </table:table-cell>
          <table:table-cell table:style-name="Table1.C2" office:value-type="string">
            <text:p text:style-name="Table_20_Contents">Changing channels on the TV, going to the corner shop, sleeping in till two.</text:p>
          </table:table-cell>
        </table:table-row>
        <table:table-row>
          <table:table-cell table:style-name="Table1.A2" office:value-type="float" office:value="1">
            <text:p text:style-name="P15">1</text:p>
          </table:table-cell>
          <table:table-cell table:style-name="Table1.B2" office:value-type="string">
            <text:p text:style-name="Table_20_Contents">You're just starting, or ending, your career.</text:p>
          </table:table-cell>
          <table:table-cell table:style-name="Table1.C2" office:value-type="string">
            <text:p text:style-name="Table_20_Contents">Take pictures of kittens, take the dog for a walk, cook food.</text:p>
          </table:table-cell>
        </table:table-row>
        <table:table-row>
          <table:table-cell table:style-name="Table1.A2" office:value-type="float" office:value="2">
            <text:p text:style-name="P15">2</text:p>
          </table:table-cell>
          <table:table-cell table:style-name="Table1.B2" office:value-type="string">
            <text:p text:style-name="Table_20_Contents">Some people out there have heard of you. <text:s/>Maybe a dozen.</text:p>
          </table:table-cell>
          <table:table-cell table:style-name="Table1.C2" office:value-type="string">
            <text:p text:style-name="Table_20_Contents">Shoot someone, put a car together from a kit, convince a bouncer to let you in.</text:p>
          </table:table-cell>
        </table:table-row>
        <table:table-row>
          <table:table-cell table:style-name="Table1.A2" office:value-type="float" office:value="3">
            <text:p text:style-name="P15">3</text:p>
          </table:table-cell>
          <table:table-cell table:style-name="Table1.B2" office:value-type="string">
            <text:p text:style-name="Table_20_Contents">You've got a following of hundreds.</text:p>
          </table:table-cell>
          <table:table-cell table:style-name="Table1.C2" office:value-type="string">
            <text:p text:style-name="Table_20_Contents">Winning a brawl, win a race, design a new car.</text:p>
          </table:table-cell>
        </table:table-row>
        <table:table-row>
          <table:table-cell table:style-name="Table1.A2" office:value-type="float" office:value="4">
            <text:p text:style-name="P15">4</text:p>
          </table:table-cell>
          <table:table-cell table:style-name="Table1.B2" office:value-type="string">
            <text:p text:style-name="Table_20_Contents">If there was national news, you'd be on it.</text:p>
          </table:table-cell>
          <table:table-cell table:style-name="Table1.C2" office:value-type="string">
            <text:p text:style-name="Table_20_Contents">Herd cats, execute intricate plans, execute people who have bodyguards.</text:p>
          </table:table-cell>
        </table:table-row>
        <table:table-row>
          <table:table-cell table:style-name="Table1.A2" office:value-type="float" office:value="5">
            <text:p text:style-name="P15">5</text:p>
          </table:table-cell>
          <table:table-cell table:style-name="Table1.B2" office:value-type="string">
            <text:p text:style-name="Table_20_Contents">Super mega rockstar.</text:p>
          </table:table-cell>
          <table:table-cell table:style-name="Table1.C2" office:value-type="string">
            <text:p text:style-name="Table_20_Contents">Jumping out of a plane on a motorbike. <text:s/>Play a concert in front of thousands.</text:p>
          </table:table-cell>
        </table:table-row>
        <table:table-row>
          <table:table-cell table:style-name="Table1.A2" office:value-type="float" office:value="6">
            <text:p text:style-name="P15">6</text:p>
          </table:table-cell>
          <table:table-cell table:style-name="Table1.B2" office:value-type="string">
            <text:p text:style-name="Table_20_Contents">No-one.</text:p>
          </table:table-cell>
          <table:table-cell table:style-name="Table1.C2" office:value-type="string">
            <text:p text:style-name="Table_20_Contents">Stuff that the surviving rockstars know not to do. <text:s/>Set up a government, blow up the plane you're standing on, cancel a concert.</text:p>
          </table:table-cell>
        </table:table-row>
      </table:table>
      <text:p text:style-name="Standard"/>
      <text:p text:style-name="Standard"/>
      <text:p text:style-name="P2"><draw:frame draw:style-name="fr1" draw:name="Frame1" text:anchor-type="paragraph" svg:x="12.968cm" svg:y="0.54cm" svg:width="3.829cm" draw:z-index="0"><draw:text-box fo:min-height="6.158cm"><text:p text:style-name="Standard"><text:span text:style-name="T3">Player: </text:span>I'm going to nick his wallet and run.</text:p><text:p text:style-name="Standard"><text:span text:style-name="T3">GM: </text:span>Ok, he's a nobody - fame 1 risk.</text:p><text:p text:style-name="Standard"><text:span text:style-name="T3">Player (spending a kitten): </text:span>But he's got a gun!</text:p><text:p text:style-name="Standard"><text:span text:style-name="T3">GM: </text:span>You're right. <text:s/>fame 2 and dangerous.</text:p><text:p text:style-name="Standard"/></draw:text-box></draw:frame>You can RAISE this difficulty (and maybe make the task dangerous) by invoking the opposition's (be it an NPC or the environment) aspects.</text:p>
      <text:p text:style-name="Standard"/>
      <text:p text:style-name="Standard"><draw:frame draw:style-name="fr2" draw:name="Frame2" text:anchor-type="paragraph" svg:width="3.962cm" draw:z-index="1"><draw:text-box fo:min-height="2.799cm"><text:p text:style-name="Standard"><text:span text:style-name="T3">Player2 (spending a kitten): </text:span>He's mister sneaky!</text:p><text:p text:style-name="Standard"><text:span text:style-name="T3">GM: </text:span>Ok, that's 2 dice.</text:p><text:p text:style-name="Standard"/></draw:text-box></draw:frame>Now you need to have aspects tagged to get some dice. <text:s/>The other players remind the viewers at home why you're going to manage it.</text:p>
      <text:p text:style-name="Standard"/>
      <text:p text:style-name="Standard">Note that each aspect can only be tagged once for a given action.</text:p>
      <text:p text:style-name="Standard"/>
      <text:p text:style-name="Standard"/>
      <text:p text:style-name="Standard">Ok, if you have exactly one die after all the other players have stopped spending on you; you can spend kittens to get yourself more. <text:s/>This is very costly. <text:s/>It costs 2 kittens for the second die, three kittens for the third (for a total of 5) and so on.</text:p>
      <text:p text:style-name="Standard"><draw:frame draw:style-name="fr1" draw:name="Frame3" text:anchor-type="paragraph" svg:x="0.201cm" svg:y="0.201cm" svg:width="3.962cm" draw:z-index="2"><draw:text-box fo:min-height="4.9cm"><table:table table:name="DiceCost" table:style-name="DiceCost"><table:table-column table:style-name="DiceCost.A"/><table:table-column table:style-name="DiceCost.B"/><table:table-row><table:table-cell table:style-name="DiceCost.A1" office:value-type="string"><text:p text:style-name="Table_20_Contents">Dice</text:p></table:table-cell><table:table-cell table:style-name="DiceCost.B1" office:value-type="string"><text:p text:style-name="Table_20_Contents">Total Kittens</text:p></table:table-cell></table:table-row><table:table-row><table:table-cell table:style-name="DiceCost.A2" office:value-type="float" office:value="2"><text:p text:style-name="Table_20_Contents">2</text:p></table:table-cell><table:table-cell table:style-name="DiceCost.B2" office:value-type="float" office:value="2"><text:p text:style-name="Table_20_Contents">2</text:p></table:table-cell></table:table-row><table:table-row><table:table-cell table:style-name="DiceCost.A2" office:value-type="float" office:value="3"><text:p text:style-name="Table_20_Contents">3</text:p></table:table-cell><table:table-cell table:style-name="DiceCost.B2" office:value-type="float" office:value="5"><text:p text:style-name="Table_20_Contents">5</text:p></table:table-cell></table:table-row><table:table-row><table:table-cell table:style-name="DiceCost.A2" office:value-type="float" office:value="4"><text:p text:style-name="Table_20_Contents">4</text:p></table:table-cell><table:table-cell table:style-name="DiceCost.B2" office:value-type="float" office:value="9"><text:p text:style-name="Table_20_Contents">9</text:p></table:table-cell></table:table-row><table:table-row><table:table-cell table:style-name="DiceCost.A2" office:value-type="float" office:value="5"><text:p text:style-name="Table_20_Contents">5</text:p></table:table-cell><table:table-cell table:style-name="DiceCost.B2" office:value-type="float" office:value="14"><text:p text:style-name="Table_20_Contents">14</text:p></table:table-cell></table:table-row><table:table-row><table:table-cell table:style-name="DiceCost.A2" office:value-type="float" office:value="6"><text:p text:style-name="Table_20_Contents">6</text:p></table:table-cell><table:table-cell table:style-name="DiceCost.B2" office:value-type="float" office:value="20"><text:p text:style-name="Table_20_Contents">20</text:p></table:table-cell></table:table-row></table:table></draw:text-box></draw:frame></text:p>
      <text:p text:style-name="Standard">If you have at least as many dice as the difficulty, then you succeed.</text:p>
      <text:p text:style-name="Standard">Yes, this means it's really hard to fail a difficulty 1 task.</text:p>
      <text:p text:style-name="Standard"/>
      <text:p text:style-name="Standard">On the other hand, if you only have one die (and the difficulty is higher than one); or no dice at all - you fail! <text:s/>Muahahaha!</text:p>
      <text:p text:style-name="Standard"/>
      <text:p text:style-name="Standard">On the gripping hand - you've got less dice than the difficulty but at least two - You're going to have to roll.</text:p>
      <text:p text:style-name="Standard">Roll those dice. <text:s/>If at least one die rolls the difficulty number or higher then you succeed.</text:p>
      <text:p text:style-name="Standard"/>
      <text:p text:style-name="Standard"><draw:frame draw:style-name="fr3" draw:name="Frame4" text:anchor-type="paragraph" svg:width="6.948cm" draw:z-index="3"><draw:text-box fo:min-height="4.766cm"><text:p text:style-name="Standard">Probability Of Success</text:p><table:table table:name="SuccessChance" table:style-name="SuccessChance"><table:table-column table:style-name="SuccessChance.A"/><table:table-column table:style-name="SuccessChance.B" table:number-columns-repeated="2"/><table:table-column table:style-name="SuccessChance.D" table:number-columns-repeated="2"/><table:table-row table:style-name="SuccessChance.1"><table:table-cell table:style-name="SuccessChance.A1" office:value-type="string"><text:p text:style-name="Table_20_Contents">Need</text:p></table:table-cell><table:table-cell table:style-name="SuccessChance.A1" office:value-type="string"><text:p text:style-name="Table_20_Contents">2 Dice</text:p></table:table-cell><table:table-cell table:style-name="SuccessChance.A1" office:value-type="string"><text:p text:style-name="Table_20_Contents">3 Dice</text:p></table:table-cell><table:table-cell table:style-name="SuccessChance.A1" office:value-type="string"><text:p text:style-name="Table_20_Contents">4 Dice</text:p></table:table-cell><table:table-cell table:style-name="SuccessChance.E1" office:value-type="string"><text:p text:style-name="Table_20_Contents">5 Dice</text:p></table:table-cell></table:table-row><table:table-row><table:table-cell table:style-name="SuccessChance.A2" office:value-type="string"><text:p text:style-name="Table_20_Contents">3+</text:p></table:table-cell><table:table-cell table:style-name="SuccessChance.A2" office:value-type="string"><text:p text:style-name="Table_20_Contents">89%</text:p></table:table-cell><table:table-cell table:style-name="SuccessChance.A2" office:value-type="string"><text:p text:style-name="Table_20_Contents">96%</text:p></table:table-cell><table:table-cell table:style-name="SuccessChance.A2" office:value-type="string"><text:p text:style-name="Table_20_Contents">99%</text:p></table:table-cell><table:table-cell table:style-name="SuccessChance.E2" office:value-type="string"><text:p text:style-name="Table_20_Contents">99%</text:p></table:table-cell></table:table-row><table:table-row><table:table-cell table:style-name="SuccessChance.A2" office:value-type="string"><text:p text:style-name="Table_20_Contents">4+</text:p></table:table-cell><table:table-cell table:style-name="SuccessChance.A2" office:value-type="string"><text:p text:style-name="Table_20_Contents">75%</text:p></table:table-cell><table:table-cell table:style-name="SuccessChance.A2" office:value-type="string"><text:p text:style-name="Table_20_Contents">87%</text:p></table:table-cell><table:table-cell table:style-name="SuccessChance.A2" office:value-type="string"><text:p text:style-name="Table_20_Contents">94%</text:p></table:table-cell><table:table-cell table:style-name="SuccessChance.E2" office:value-type="string"><text:p text:style-name="Table_20_Contents">97%</text:p></table:table-cell></table:table-row><table:table-row><table:table-cell table:style-name="SuccessChance.A2" office:value-type="string"><text:p text:style-name="Table_20_Contents">5+</text:p></table:table-cell><table:table-cell table:style-name="SuccessChance.A2" office:value-type="string"><text:p text:style-name="Table_20_Contents">55%</text:p></table:table-cell><table:table-cell table:style-name="SuccessChance.A2" office:value-type="string"><text:p text:style-name="Table_20_Contents">70%</text:p></table:table-cell><table:table-cell table:style-name="SuccessChance.A2" office:value-type="string"><text:p text:style-name="Table_20_Contents">80%</text:p></table:table-cell><table:table-cell table:style-name="SuccessChance.E2" office:value-type="string"><text:p text:style-name="Table_20_Contents">87%</text:p></table:table-cell></table:table-row><table:table-row><table:table-cell table:style-name="SuccessChance.A2" office:value-type="string"><text:p text:style-name="Table_20_Contents">6+</text:p></table:table-cell><table:table-cell table:style-name="SuccessChance.A2" office:value-type="string"><text:p text:style-name="Table_20_Contents">30%</text:p></table:table-cell><table:table-cell table:style-name="SuccessChance.A2" office:value-type="string"><text:p text:style-name="Table_20_Contents">42%</text:p></table:table-cell><table:table-cell table:style-name="SuccessChance.A2" office:value-type="string"><text:p text:style-name="Table_20_Contents">52%</text:p></table:table-cell><table:table-cell table:style-name="SuccessChance.E2" office:value-type="string"><text:p text:style-name="Table_20_Contents">60%</text:p></table:table-cell></table:table-row></table:table><text:p text:style-name="Standard"/></draw:text-box></draw:frame>Now, describe what happens. <text:s/>Whether you succeeded or failed, it's up to you to say what the audience sees.</text:p>
      <text:p text:style-name="Standard"/>
      <text:h text:style-name="Heading_20_2" text:outline-level="2">Consequences</text:h>
      <text:p text:style-name="Standard"/>
      <text:p text:style-name="Standard">First, the good:</text:p>
      <text:p text:style-name="Standard">The GM should hand you one or more kittens as the audience appreciates the action. <text:s/>Whether you succeed or fail doesn't affect this payout, just how great your description is.</text:p>
      <text:p text:style-name="Standard"/>
      <text:p text:style-name="Standard">Then the bad:</text:p>
      <text:p text:style-name="Standard">If you fail at a normal risk then that's it. <text:s/>Your only difficulty is that whatever you were trying to do is not done. <text:s/>You'd better do something else if you want to reach your goal for the episode.</text:p>
      <text:p text:style-name="Standard"/>
      <text:p text:style-name="Standard">If you fail at a dangerous risk then your character is going to die.</text:p>
      <text:p text:style-name="Standard">To avoid this, in character, hold a quick audience vote. <text:s/>"What do you think folks, should we save him?"</text:p>
      <text:p text:style-name="Standard">Beg for your life! <text:s/>If someone else is involved, get their opinion too - everyone is willing to interrupt their murder for a quick TV spot.</text:p>
      <text:p text:style-name="Standard">Mechanically, to mitigate a death; kittens must be spent - one per die - enough to raise the number of dice to the fame number.</text:p>
      <text:p text:style-name="Standard">The person about to be killed can, if they need the kittens, sell an aspect.</text:p>
      <text:p text:style-name="Standard"/>
      <text:p text:style-name="Standard"><draw:frame draw:style-name="fr1" draw:name="Frame5" text:anchor-type="paragraph" svg:x="0.041cm" svg:y="0cm" svg:width="8.791cm" draw:z-index="4"><draw:text-box fo:min-height="6.717cm"><text:p text:style-name="Standard">GM - use this to control the kitten economy.</text:p><text:p text:style-name="Standard">You want, roughly, each player to have two or three kittens.</text:p><text:p text:style-name="Standard">As a guideline;</text:p><text:list text:style-name="L3"><text:list-item><text:p text:style-name="P30">You should give kittens if they use something that's already been described.</text:p></text:list-item><text:list-item><text:p text:style-name="P30">Give kittens if they <text:span text:style-name="T1">add</text:span> something that other players can use.</text:p></text:list-item><text:list-item><text:p text:style-name="P30">Give kittens if they stay in the style of the world.</text:p></text:list-item><text:list-item><text:p text:style-name="P30">Give kittens if they do something overly difficult.</text:p></text:list-item><text:list-item><text:p text:style-name="P30">Give <text:span text:style-name="T1">lots</text:span> of kittens if it's really great fun.</text:p></text:list-item></text:list><text:p text:style-name="Standard"/></draw:text-box></draw:frame><text:soft-page-break/>If they have one, they must sell the 'got' aspect first. <text:s/>Find some way that the item is lost or destroyed that saves them.</text:p>
      <text:p text:style-name="Standard">Since you don't have the item, you can't tag or invoke that aspect any more until you get it back (or another one) - but you can still have it compelled. <text:s/>The compel takes the form of either trying to use it (and realising, again, on camera, that you don't have it; or similarly to a 'want' to try and get a new one.</text:p>
      <text:p text:style-name="Standard">You don't get to take a replacement 'want' aspect.</text:p>
      <text:p text:style-name="Standard"/>
      <text:p text:style-name="Standard">A sold aspect nets six kittens, enough to save your miserable little life.</text:p>
      <text:p text:style-name="Standard"/>
      <text:h text:style-name="Heading_20_2" text:outline-level="2">Compelling</text:h>
      <text:p text:style-name="Standard"/>
      <text:p text:style-name="Standard">At any time, if the GM so wishes, they can offer you a kitten, in exchange for compelling you to obey one of your aspect (they say which). <text:s/>You can turn it down, and they can increase the bid. <text:s/>If you accept, you have to do whatever foolish thing they asked; but you get to keep the kittens.</text:p>
      <text:p text:style-name="Standard"/>
      <text:p text:style-name="Standard">Players shouldn't be compelling each other. <text:s/>(You can change this rule, but doing so can lead to out-of-game trouble)</text:p>
      <text:p text:style-name="Standard"/>
      <text:h text:style-name="Heading_20_2" text:outline-level="2">Kitten Economy</text:h>
      <text:p text:style-name="Standard"/>
      <text:h text:style-name="Heading_20_3" text:outline-level="3">Gaining kittens in the first place</text:h>
      <text:p text:style-name="Standard">Each session, every player starts with as many kittens as their current fame.</text:p>
      <text:p text:style-name="Standard">They can get kittens by being compelled by the GM.</text:p>
      <text:p text:style-name="Standard"/>
      <text:p text:style-name="Standard">At the end of an episode, any spare kittens are lost.</text:p>
      <text:p text:style-name="Standard"/>
      <text:h text:style-name="P4" text:outline-level="1">First Session</text:h>
      <text:p text:style-name="Standard"/>
      <text:p text:style-name="Standard">First: Players and GM together, decide what level of fame to start at.</text:p>
      <text:p text:style-name="Standard"/>
      <text:p text:style-name="Standard">Each level of fame is higher and higher maintenance.</text:p>
      <text:p text:style-name="Standard"/>
      <text:p text:style-name="Standard">At <text:s/>low level of fame, you are either going to play a short game of hopeless dreams or a long game of an inexorable rise to power.</text:p>
      <text:p text:style-name="Standard">At a high level of fame, you are looking at either a short game of "We are superstars, we can do anything; fear us!" which can easily devolve into insane amounts of gory violence.</text:p>
      <text:p text:style-name="Standard">Alternately, a longer game describing a fall from grace and clutching at straws.</text:p>
      <text:p text:style-name="Standard"/>
      <text:p text:style-name="Standard">To maintain a high level of fame you need to have a unique schtick and to continually create more and more-extreme shows.</text:p>
      <text:p text:style-name="Standard"/>
      <text:p text:style-name="Standard">The default game is fame 3. <text:s/>Just beginning to get a decent audience, with some way to go before superstardom; but also some way to fall if you mess up.</text:p>
      <text:p text:style-name="Standard"/>
      <text:p text:style-name="Standard"/>
      <text:p text:style-name="Standard"/>
      <text:p text:style-name="Standard">Second: Everyone except the GM needs to create characters.</text:p>
      <text:p text:style-name="Standard"/>
      <text:p text:style-name="Standard"/>
      <text:p text:style-name="Standard">Choose a role to define your character.</text:p>
      <text:p text:style-name="Standard">You might be the cameraman, the anchor, the straight-man, the daredevil - whatever you can think of. <text:s/>You might be scriptwriter or sniper; joker or anchor, bus driver or inventor.</text:p>
      <text:p text:style-name="Standard"/>
      <text:p text:style-name="Standard">Now the other players can introduce you to the camera.</text:p>
      <text:p text:style-name="Standard">Go round the table, each character in turn providing a little spiel and giving you one of:</text:p>
      <text:list text:style-name="L4">
        <text:list-item>
          <text:p text:style-name="P35">(Nick) Name<text:tab/>(Anything you like)</text:p>
        </text:list-item>
        <text:list-item>
          <text:p text:style-name="P35">A Tag<text:tab/>(Some skill you think they should have)</text:p>
        </text:list-item>
        <text:list-item>
          <text:p text:style-name="P35">A Compel<text:tab/>(Some habit that skill leaves you with)</text:p>
        </text:list-item>
      </text:list>
      <text:p text:style-name="Standard">If you don't like the combination provided then you can reject it. <text:s/>If someone ELSE wants to take it then they can. <text:s/>("Hey, what're you talking about! <text:s/>That's me!")</text:p>
      <text:p text:style-name="Standard">This aspect is rated at 2.</text:p>
      <text:p text:style-name="Standard"/>
      <text:p text:style-name="Standard">Lastly, choose your 'want'. <text:s/>Put as many words in as the group's current fame; this is its rating.</text:p>
      <text:p text:style-name="Standard"/>
      <text:p text:style-name="Standard">This means that starting characters have two aspects, rated 2 and (fame, by default 3)</text:p>
      <text:p text:style-name="Standard"/>
      <text:p text:style-name="Standard"/>
      <text:p text:style-name="Standard">Once you've got a character, try and stay in your characters voice as much as possible. <text:s/>Whilst setting the stakes for the episode, or deciding on your crew's name, keep it in character. <text:s/>You're filming this for the inevitable 'making of' documdrama.</text:p>
      <text:p text:style-name="Standard"/>
      <text:p text:style-name="Standard"/>
      <text:p text:style-name="Standard">Third: Come up with a name and theme for your crew.</text:p>
      <text:p text:style-name="Standard"/>
      <text:p text:style-name="Standard">This can be pretty much anything. <text:s/>Just make sure the players agree on it.</text:p>
      <text:p text:style-name="Standard"/>
      <text:h text:style-name="P5" text:outline-level="3">Example Crews:</text:h>
      <text:p text:style-name="Standard"/>
      <text:p text:style-name="P12">"Mister Sniper" (He'll blow you away, mister sniper)</text:p>
      <text:p text:style-name="Standard">He wears a night-suit and speaks through a distorter. <text:s/>Mostly, the channel just shows what he's looking at through a scope from a couple of kilometres away.</text:p>
      <text:p text:style-name="Standard">People tune in because... you can never be quite sure what he'll do next.</text:p>
      <text:p text:style-name="Standard">Sometimes he phones his victims up and makes them dance for the camera. <text:s/>Sometimes he sends warning shots, sometimes he shoots their TV; or their remote control so that they're watching him watching them watching him.</text:p>
      <text:p text:style-name="Standard">And sometimes he just takes the shot.</text:p>
      <text:p text:style-name="Standard"/>
      <text:p text:style-name="P12">"There's Kitty". <text:s/>(Not all kitties, but kitties all the time)</text:p>
      <text:p text:style-name="Standard">The only guarantee this clique makes is that there's a kitty on the screen.</text:p>
      <text:p text:style-name="Standard">About half the time they're playing "Where's Kitty", and the other half...</text:p>
      <text:p text:style-name="Standard">The most innocent was the pran of running into a restaurant and throwing cats over the counter.</text:p>
      <text:p text:style-name="Standard">The least innocent was feeding them small vials of nitroglycerin and chasing them across roads.</text:p>
      <text:p text:style-name="Standard">Once a day there's a photo taken from orbit, with a picture of the earth. <text:s/>This is either a cop-out or a demonstration of orbital strike capability...</text:p>
      <text:p text:style-name="Standard"/>
      <text:p text:style-name="P12">"Margo" <text:s/>(Crumpets, Cake, Killings...)</text:p>
      <text:p text:style-name="Standard">Old world charm as a little old lady private investigator stalks a serial killer. <text:s/>People die off in the most unlikely ways all around her, as she remains untouched. <text:s/>Every episode ends with her gathering everyone into a room and announcing her latest theory as to the murderer. <text:s/>The accused inevitably dies.</text:p>
      <text:p text:style-name="Standard">Dedicated viewers live for the moments when she slips up and they can work out how she's doing it.</text:p>
      <text:p text:style-name="Standard"/>
      <text:p text:style-name="P12">“Death Race” <text:s/>(Racing to the kill...)</text:p>
      <text:p text:style-name="Standard">Voxpops style; the presenter collects four or five random people – and then set them a target to kill. <text:s/>Of course, these would-be killers are mostly just couch potatoes who get mocked as they fail – and distracted by the presenters inane questions of their opinions on every little thing that pops into their heads. <text:s/>Still – whichever of them gets to the kill first (and it's always far away – in recent programmes as they became more famous various sports cars have been provided) wins a prize.</text:p>
      <text:p text:style-name="Standard"/>
      <text:p text:style-name="Standard">The show is, unusually, broadcast live. <text:s/>So sometimes the target has tuned in and is waiting for them...</text:p>
      <text:h text:style-name="P4" text:outline-level="1">Each Session</text:h>
      <text:p text:style-name="Standard"/>
      <text:p text:style-name="Standard"><draw:frame draw:style-name="fr3" draw:name="Frame6" text:anchor-type="paragraph" svg:width="7.818cm" draw:z-index="5"><draw:text-box fo:min-height="6.145cm"><text:p text:style-name="Standard">GM: Characters can argue, for a while - but don't let it become a problem. <text:s/>Remind them that they are on camera and if they banter too much they might lose viewers!</text:p><text:p text:style-name="Standard">Do encourage some balancing – if they're looking to steal the audience of another crew then the risk should be comparatively high. <text:s/>If they just want to make another filler episode, the risk can be quite low.</text:p><text:p text:style-name="Standard">Remember, if you don't like what they think they are going to do that episode that you can always use the compels to encourage them to do something more interesting. <text:s/>But don't let your idea of fun completely override your players!</text:p><text:p text:style-name="Standard"/></draw:text-box></draw:frame><text:span text:style-name="T1">Characters</text:span> set the stakes for an episode.</text:p>
      <text:p text:style-name="Standard">In character voice, the players decide:</text:p>
      <text:list text:style-name="L5">
        <text:list-item>
          <text:p text:style-name="P38">What they want to do this episode.</text:p>
        </text:list-item>
        <text:list-item>
          <text:p text:style-name="P38">What reward they seek.</text:p>
        </text:list-item>
        <text:list-item>
          <text:p text:style-name="P38">What will happen to them if they fail.</text:p>
        </text:list-item>
      </text:list>
      <text:p text:style-name="Standard"/>
      <text:p text:style-name="Standard">The more famous your crew is, the bigger the thing you are trying to do is.</text:p>
      <text:p text:style-name="Standard"/>
      <text:p text:style-name="Standard">You should also decide where the action is going to take place. <text:s/>Either choose an example area or go round the table with each player adding a sentence or two of description until everyone is happy.</text:p>
      <text:p text:style-name="Standard"/>
      <text:p text:style-name="Standard"/>
      <text:h text:style-name="Heading_20_2" text:outline-level="2">Sample Neighbourhoods</text:h>
      <text:p text:style-name="Standard"/>
      <text:p text:style-name="P12">The kipples</text:p>
      <text:p text:style-name="Standard">Broken down old tenements, crumbling hotels – rusty fire escapes and sparking electrics. <text:s/>Papers blowing in the streets and dead trees lining the walks. <text:s/>Most apartments are empty; the few occupied rooms are those that have a television set and a food dispenser. <text:s/>Think the old hotel from 'Blade Runner'. <text:s/>If anyone does any useful work here, it's in the dark alleys and on the rooftops </text:p>
      <text:p text:style-name="Standard"/>
      <text:p text:style-name="P12">The spires</text:p>
      <text:p text:style-name="Standard">Gleaming silver and chrome, glowing neon blue symbols, moving walkways and soaring bridges. <text:s/>The height of cybertech, populated by punks and skaters. <text:s/>Everything here is designed to provide a spacious environment for showing off in – a thousand dance-floors connected together to make a mega-mall. <text:s/>Style counts for more than effect, here.</text:p>
      <text:p text:style-name="Standard"/>
      <text:p text:style-name="P12">The forge</text:p>
      <text:p text:style-name="Standard">A massive underground factory, entirely run by robots where molten metal is splashed around and great structures are created. <text:s/>The factory seems to take no notice of its human occupants, except to occasionally present long incomprehensible documents which propose a new word to describe what the factory is making. <text:s/>The occupants are about half frustrated inventors, who try to force the machines to create the objects they desire, and about half classic mole-people, huddling for warmth and shelter from the dangers of the world above in the known dangers of the world below.</text:p>
      <text:p text:style-name="Standard"/>
      <text:p text:style-name="P12">The corporation</text:p>
      <text:p text:style-name="Standard">Hundreds of floors of several skyscrapers – once the headquarters of the corporation which ran the world, now a crumbling relic which clings to the form even in the absence of any useful function.</text:p>
      <text:p text:style-name="Standard">Large parts of the buildings lack any lights or power – the false ceilings have been stripped and strange things skitter in the air-ducts.</text:p>
      <text:p text:style-name="Standard">Other parts run incomprehensible cults based around synergy and cannibalism.</text:p>
      <text:p text:style-name="Standard"/>
      <text:h text:style-name="P4" text:outline-level="1">Advancement</text:h>
      <text:h text:style-name="Heading_20_2" text:outline-level="2">Group Advancement</text:h>
      <text:p text:style-name="Standard"/>
      <text:p text:style-name="Standard">Did the characters manage to get what they wanted from the episode? <text:s/>Or if more abstract (usually 'become famous') did they manage the 'What we want to do' part within the time-limit?</text:p>
      <text:p text:style-name="Standard">If so, they get to keep that reward.</text:p>
      <text:p text:style-name="Standard">If not, they'll get the 'what happens if we fail' result.</text:p>
      <text:p text:style-name="Standard"/>
      <text:h text:style-name="Heading_20_2" text:outline-level="2">Individual Advancement</text:h>
      <text:p text:style-name="Standard"/>
      <text:p text:style-name="Standard">Let's say I had the aspect "(Want) Gun - 1"</text:p>
      <text:p text:style-name="Standard"/>
      <text:p text:style-name="Standard">Now, in game, I manage to get ahold of a gun.</text:p>
      <text:p text:style-name="Standard"/>
      <text:p text:style-name="Standard">Great!</text:p>
      <text:p text:style-name="Standard">My old aspect becomes '(Got) gun - 1'.</text:p>
      <text:p text:style-name="Standard"/>
      <text:p text:style-name="Standard">But, well, it's not what I really wanted. <text:s/>It never is.</text:p>
      <text:p text:style-name="Standard">I choose my new aspect: "(Want) sniper rifle - 2"</text:p>
      <text:p text:style-name="Standard">One word longer - when this is tagged, it's worth two dice. <text:s/>(If I had had a three word 'want', I would take a new four word 'want'.)</text:p>
      <text:p text:style-name="Standard"/>
      <text:p text:style-name="Standard">"Got" is always only worth one die when tagged. <text:s/>Even "Got multibarreled auto gyroscoped laser sighted sniper rifle".</text:p>
      <text:p text:style-name="Standard">"Want" can be worth more.</text:p>
      <text:p text:style-name="Standard"/>
      <text:p text:style-name="Standard">When you gain a second 'got' aspect, lose the previous one. <text:s/>You can only have one 'got' aspect at a time.</text:p>
      <text:p text:style-name="Standard"/>
      <text:h text:style-name="Heading_20_2" text:outline-level="2">Individual Reduction</text:h>
      <text:p text:style-name="Standard"/>
      <text:p text:style-name="Standard">You've lost your item? <text:s/>Well, you can't invoke your 'got' aspect any more until you get a new one.</text:p>
      <text:p text:style-name="Standard">That's all. <text:s/>You can still invoke your other aspects, and you can invoke the 'got' aspect again as soon as you re-acquire a suitable item.</text:p>
      <text:p text:style-name="Standard"/>
      <text:h text:style-name="Heading_20_2" text:outline-level="2">Group Reduction</text:h>
      <text:p text:style-name="Standard"/>
      <text:p text:style-name="Standard">Fame can go down, as well as up...</text:p>
      <text:p text:style-name="Standard"/>
      <text:p text:style-name="Standard">One notable temporary way to lose fame is to split up. <text:s/>If you try to go solo, or split the crew into two parts... then both parts have <text:span text:style-name="T1">no</text:span> fame.</text:p>
      <text:p text:style-name="Standard">It's possible to pursue a solo career. <text:s/>It's just so stupendously unlikely to do anything other than flop that I'll not give you any rules for it.</text:p>
      <text:p text:style-name="Standard"/>
      <text:h text:style-name="P3" text:outline-level="2">Group Fame</text:h>
      <text:p text:style-name="Standard"/>
      <text:p text:style-name="Standard">The GM adjudicates how your fame goes up and down. <text:s/>It should go up if your crew mostly succeeded at risks above their fame level, and go down if they mostly failed at risks at or below their fame level.</text:p>
      <text:p text:style-name="Standard">If they mostly succeeded at low risks, or mostly failed at high risks then the fame should stay the same.</text:p>
      <text:p text:style-name="Standard"/>
      <text:h text:style-name="Heading_20_1" text:outline-level="1">GM Notes</text:h>
      <text:p text:style-name="Standard"/>
      <text:p text:style-name="Standard">Be dismissive about the stuff they've <text:span text:style-name="T1">got</text:span>. <text:s/>"Yeah, sure, you get your jet. <text:s/>What now?" After all, it's just one die.</text:p>
      <text:p text:style-name="Standard">But play up the potential of the stuff they <text:span text:style-name="T1">want</text:span>. <text:s/>And, especially, stuff that other people already <text:span text:style-name="T1">have</text:span>.</text:p>
      <text:p text:style-name="Standard"/>
      <text:p text:style-name="Standard">The rule about: If you have as many dice as the difficulty then don't bother rolling? <text:s/>This makes difficulty one "Do you have an aspect you can invoke"</text:p>
      <text:p text:style-name="Standard">Although this means that only high difficulties 5/6 are really worth rolling - because the players have to beg for kittens to get enough tags even for the easy stuff, it's still worth setting rolls.</text:p>
      <text:p text:style-name="Standard">Just don't go overboard and have the players roll for walking down the street.</text:p>
      <text:p text:style-name="Standard"/>
      <text:p text:style-name="Standard">Encourage the players to add things to the world - there's plenty of room for as much stuff as you want.</text:p>
      <text:p text:style-name="Standard"/>
      <text:p text:style-name="Standard">One thing you might want to add:</text:p>
      <text:p text:style-name="Standard"/>
      <text:h text:style-name="Heading_20_2" text:outline-level="2">True-Utopia mode</text:h>
      <text:p text:style-name="Standard">An ambient AI system guarantees everyone's safety.</text:p>
      <text:p text:style-name="Standard">The worst harm that can be inflicted without your consent is the two-minute it takes for the system to register actual brain-death.</text:p>
      <text:p text:style-name="Standard">For some reason, people tend to refer to this as being boggled.</text:p>
      <text:p text:style-name="Standard"/>
      <text:p text:style-name="Standard">With this piece of setting in place, you can laugh off the violence and deaths in a more cartoonish fashion.</text:p>
      <text:p text:style-name="Standard">Of course, if you do, expect the players to become even nastier, to compensa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1" style:font-size-asian="10pt" style:font-name-complex="Courier New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9-01-04T18:32:11</dc:date>
    <meta:editing-cycles>52</meta:editing-cycles>
    <meta:editing-duration>PT2H51M2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3" meta:paragraph-count="300" meta:word-count="3818" meta:character-count="21124"/>
  </office:meta>
</office:document-meta>
</file>