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F90000299CC891E3DB.svm"/>
  <manifest:file-entry manifest:media-type="" manifest:full-path="Pictures/20000007000031F90000299C9593F3CD.svm"/>
  <manifest:file-entry manifest:media-type="" manifest:full-path="Pictures/20000007000031F90000299CF1545FC4.svm"/>
  <manifest:file-entry manifest:media-type="" manifest:full-path="Pictures/20000007000031F90000299C876AA5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 style:list-style-name="L2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phics1" text:anchor-type="paragraph" svg:x="15.572cm" svg:y="-0.007cm" svg:width="10.1cm" svg:height="8.414cm" draw:z-index="1"><draw:image xlink:href="Pictures/20000007000031F90000299C9593F3CD.svm" xlink:type="simple" xlink:show="embed" xlink:actuate="onLoad"/></draw:frame>Mrs America</text:h>
      <text:p text:style-name="Text_20_body"/>
      <text:p text:style-name="Text_20_body">Mrs America loves to show off, to set up and then set off huge pyrotechnic displays in homages to the great concerts of he past.</text:p>
      <text:p text:style-name="Text_20_body">She doesn't much enjoy appearing in person, preferring her preparations to do the talking for her.</text:p>
      <text:p text:style-name="Text_20_body">Happy to talk about her hobby, happier still when making things go boom; happiest of all when unearthing ancient video tapes of famous old bands making things go boom.</text:p>
      <text:p text:style-name="Text_20_body"/>
      <text:p text:style-name="Text_20_body"/>
      <text:p text:style-name="Text_20_body"/>
      <text:p text:style-name="Text_20_body"/>
      <text:h text:style-name="Heading_20_1" text:outline-level="1">EZ Chair</text:h>
      <text:p text:style-name="Text_20_body"/>
      <text:p text:style-name="Text_20_body">He's the "Lazy serial killer" - the guy you have to boot off the couch and take away his snacks before, sighing with effort, he'll put on his trenchcoat, whip out his mono-katana, stalk and kill someone (for the cameras). He keep saying how he's a ninja and could kill you all - but it's all too much effort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3" text:anchor-type="paragraph" svg:x="2.653cm" svg:y="5.124cm" svg:width="10.1cm" svg:height="8.375cm" draw:z-index="3"><draw:image xlink:href="Pictures/20000007000031F90000299CF1545FC4.svm" xlink:type="simple" xlink:show="embed" xlink:actuate="onLoad"/></draw:frame></text:p>
      <text:h text:style-name="P1" text:outline-level="1"><draw:frame draw:style-name="fr1" draw:name="graphics4" text:anchor-type="paragraph" svg:x="15.572cm" svg:y="8.405cm" svg:width="10.1cm" svg:height="8.64cm" draw:z-index="0"><draw:image xlink:href="Pictures/20000007000031F90000299CC891E3DB.svm" xlink:type="simple" xlink:show="embed" xlink:actuate="onLoad"/></draw:frame><draw:frame draw:style-name="fr1" draw:name="graphics2" text:anchor-type="paragraph" svg:x="15.572cm" svg:y="-0.007cm" svg:width="10.1cm" svg:height="8.414cm" draw:z-index="2"><draw:image xlink:href="Pictures/20000007000031F90000299C876AA57C.svm" xlink:type="simple" xlink:show="embed" xlink:actuate="onLoad"/></draw:frame>Six Shot Steve</text:h>
      <text:p text:style-name="Standard"/>
      <text:p text:style-name="Standard">Bang! <text:s/>Pow! <text:s/>Cowboys duelling on the streets of Venice!</text:p>
      <text:p text:style-name="Standard">Steve's grasp of history is somewhat lacking, but you can't fault his enthusiasm.</text:p>
      <text:p text:style-name="Standard"/>
      <text:p text:style-name="Standard">Steve loves to poke his nose where it isn't wanted, and get the perfect shot. <text:s/>Either kind of shooting will do, Steve aint fuss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Chopper</text:h>
      <text:p text:style-name="Standard"/>
      <text:p text:style-name="Standard">Chopper likes to move fast, and to cut the heads off of people, preferably both at the same time. <text:s/>Yeah. <text:s/>Violence on two wheels, that's chopper.</text:p>
      <text:p text:style-name="Standard">He's not really very good at anything technical (unless it involves making his bike go faster) but he's a good bloke to have around.</text:p>
      <text:h text:style-name="P1" text:outline-level="1">Rules Quick Reference</text:h>
      <text:list xml:id="list40164137" text:style-name="L2">
        <text:list-item>
          <text:p text:style-name="P3">You can raise difficulty by invoking opposition aspects.</text:p>
        </text:list-item>
        <text:list-item>
          <text:p text:style-name="P3">Other players can tag your aspects to give you those dice.</text:p>
          <text:list>
            <text:list-item>
              <text:p text:style-name="P3">Note that each aspect can only be tagged once for a given action.</text:p>
            </text:list-item>
          </text:list>
        </text:list-item>
        <text:list-item>
          <text:p text:style-name="P3">If you have exactly one die, you can spend to get more. <text:s/>(2 points for 2nd, another 3 for 3rd etc.)</text:p>
        </text:list-item>
        <text:list-item>
          <text:p text:style-name="P3">If you've got 0 or 1 die now, automatic fail.</text:p>
        </text:list-item>
        <text:list-item>
          <text:p text:style-name="P3">If you've got as many as the difficulty, automatic success.</text:p>
        </text:list-item>
        <text:list-item>
          <text:p text:style-name="P3">Otherwise, roll.</text:p>
        </text:list-item>
        <text:list-item>
          <text:p text:style-name="P3">Whether you succeeded or failed, it's up to you to say what the audience sees.</text:p>
        </text:list-item>
        <text:list-item>
          <text:p text:style-name="P3">To mitigate a death; kittens must be spent - one per die - enough to raise the number of dice to the fame number. If you don't have enough, sell an aspect for 6</text:p>
        </text:list-item>
      </text:list>
      <text:p text:style-name="P2"/>
      <text:p text:style-name="P2"/>
      <text:h text:style-name="Heading_20_1" text:outline-level="1">Rules Quick Reference</text:h>
      <text:list xml:id="list41607748" text:continue-list="list40164137" text:style-name="L2">
        <text:list-item text:start-value="1">
          <text:p text:style-name="P3">You can raise difficulty by invoking opposition aspects.</text:p>
        </text:list-item>
        <text:list-item>
          <text:p text:style-name="P3">Other players can tag your aspects to give you those dice.</text:p>
          <text:list>
            <text:list-item>
              <text:p text:style-name="P3">Note that each aspect can only be tagged once for a given action.</text:p>
            </text:list-item>
          </text:list>
        </text:list-item>
        <text:list-item>
          <text:p text:style-name="P3">If you have exactly one die, you can spend to get more. <text:s/>(2 points for 2nd, another 3 for 3rd etc.)</text:p>
        </text:list-item>
        <text:list-item>
          <text:p text:style-name="P3">If you've got 0 or 1 die now, automatic fail.</text:p>
        </text:list-item>
        <text:list-item>
          <text:p text:style-name="P3">If you've got as many as the difficulty, automatic success.</text:p>
        </text:list-item>
        <text:list-item>
          <text:p text:style-name="P3">Otherwise, roll.</text:p>
        </text:list-item>
        <text:list-item>
          <text:p text:style-name="P3">Whether you succeeded or failed, it's up to you to say what the audience sees.</text:p>
        </text:list-item>
        <text:list-item>
          <text:p text:style-name="P3">To mitigate a death; kittens must be spent - one per die - enough to raise the number of dice to the fame number. If you don't have enough, sell an aspect for 6</text:p>
        </text:list-item>
      </text:list>
      <text:p text:style-name="P2"/>
      <text:h text:style-name="Heading_20_1" text:outline-level="1">Rules Quick Reference</text:h>
      <text:list xml:id="list41594456" text:continue-list="list41607748" text:style-name="L2">
        <text:list-item text:start-value="1">
          <text:p text:style-name="P3">You can raise difficulty by invoking opposition aspects.</text:p>
        </text:list-item>
        <text:list-item>
          <text:p text:style-name="P3">Other players can tag your aspects to give you those dice.</text:p>
          <text:list>
            <text:list-item>
              <text:p text:style-name="P3">Note that each aspect can only be tagged once for a given action.</text:p>
            </text:list-item>
          </text:list>
        </text:list-item>
        <text:list-item>
          <text:p text:style-name="P3">If you have exactly one die, you can spend to get more. <text:s/>(2 points for 2nd, another 3 for 3rd etc.)</text:p>
        </text:list-item>
        <text:list-item>
          <text:p text:style-name="P3">If you've got 0 or 1 die now, automatic fail.</text:p>
        </text:list-item>
        <text:list-item>
          <text:p text:style-name="P3">If you've got as many as the difficulty, automatic success.</text:p>
        </text:list-item>
        <text:list-item>
          <text:p text:style-name="P3">Otherwise, roll.</text:p>
        </text:list-item>
        <text:list-item>
          <text:p text:style-name="P3">Whether you succeeded or failed, it's up to you to say what the audience sees.</text:p>
        </text:list-item>
        <text:list-item>
          <text:p text:style-name="P3">To mitigate a death; kittens must be spent - one per die - enough to raise the number of dice to the fame number. If you don't have enough, sell an aspect for 6</text:p>
        </text:list-item>
      </text:list>
      <text:p text:style-name="P2"/>
      <text:p text:style-name="P2"/>
      <text:p text:style-name="P2"/>
      <text:h text:style-name="Heading_20_1" text:outline-level="1">Rules Quick Reference</text:h>
      <text:list xml:id="list41593778" text:continue-numbering="true" text:style-name="L2">
        <text:list-item>
          <text:p text:style-name="P3">You can raise difficulty by invoking opposition aspects.</text:p>
        </text:list-item>
        <text:list-item>
          <text:p text:style-name="P3">Other players can tag your aspects to give you those dice.</text:p>
          <text:list>
            <text:list-item>
              <text:p text:style-name="P3">Note that each aspect can only be tagged once for a given action.</text:p>
            </text:list-item>
          </text:list>
        </text:list-item>
        <text:list-item>
          <text:p text:style-name="P3">If you have exactly one die, you can spend to get more. <text:s/>(2 points for 2nd, another 3 for 3rd etc.)</text:p>
        </text:list-item>
        <text:list-item>
          <text:p text:style-name="P3">If you've got 0 or 1 die now, automatic fail.</text:p>
        </text:list-item>
        <text:list-item>
          <text:p text:style-name="P3">If you've got as many as the difficulty, automatic success.</text:p>
        </text:list-item>
        <text:list-item>
          <text:p text:style-name="P3">Otherwise, roll.</text:p>
        </text:list-item>
        <text:list-item>
          <text:p text:style-name="P3">Whether you succeeded or failed, it's up to you to say what the audience sees.</text:p>
        </text:list-item>
        <text:list-item>
          <text:p text:style-name="P3">To mitigate a death; kittens must be spent - one per die - enough to raise the number of dice to the fame number. If you don't have enough, sell an aspect for 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20:29:30.27</meta:creation-date>
    <dc:date>2009-02-11T21:49:40.75</dc:date>
    <meta:editing-duration>PT02H54M59S</meta:editing-duration>
    <meta:editing-cycles>9</meta:editing-cycles>
    <meta:generator>OpenOffice.org/3.0$Win32 OpenOffice.org_project/300m9$Build-9358</meta:generator>
    <meta:document-statistic meta:table-count="0" meta:image-count="4" meta:object-count="0" meta:page-count="3" meta:paragraph-count="53" meta:word-count="777" meta:character-count="4005"/>
    <meta:user-defined meta:name="Info 1"/>
    <meta:user-defined meta:name="Info 2"/>
    <meta:user-defined meta:name="Info 3"/>
    <meta:user-defined meta:name="Info 4"/>
  </office:meta>
</office:document-meta>
</file>